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125 te Nijmegen: renoveren en uitbreiden van hoofd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2</text:p>
            <text:p text:style-name="common-al">
            <text:span text:style-name="nadrukvet">Omschrijving: </text:span>renoveren en uitbreiden van hoofdgebouw (Oude Molenweg 12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23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3-2022</text:p>
            <text:p text:style-name="common-al">
            <text:span text:style-name="nadrukvet">Verlengingsbesluit verzonden: </text:span>16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9F3C6D7-316A-4893-B7B3-247854C4AEA1" xlink:type="simple">http://www.nijmegen.nl/vergunningpagina/?guid=79F3C6D7-316A-4893-B7B3-247854C4AE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31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1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1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Molenweg 125 te Nijmegen: renoveren en uitbreiden van hoofdgebouw - omgevingsvergunning - Beslistermijn verleng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311</meta:user-defined>
    <meta:user-defined meta:name="OVERHEIDop.GmbID/DC.identifier">gmb-2022-224311</meta:user-defined>
    <meta:user-defined meta:name="OVERHEIDop.versieInformatie"/>
  </office:meta>
</office:document-meta>
</file>