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305 te Nijmegen: intern veranderen woning en vernieuwen bijbehorend bij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intern veranderen woning en vernieuwen bijbehorend bijgebouw (Vossenlaan 3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23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2</text:p>
            <text:p text:style-name="common-al">
            <text:span text:style-name="nadrukvet">Verlengingsbesluit verzonden: </text:span>16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9F403BF-7267-4B03-869D-2A77B92D3C2D" xlink:type="simple">http://www.nijmegen.nl/vergunningpagina/?guid=19F403BF-7267-4B03-869D-2A77B92D3C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305 te Nijmegen: intern veranderen woning en vernieuwen bijbehorend bijgebouw - omgevingsvergunning - Beslistermijn verleng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10</meta:user-defined>
    <meta:user-defined meta:name="OVERHEIDop.GmbID/DC.identifier">gmb-2022-224310</meta:user-defined>
    <meta:user-defined meta:name="OVERHEIDop.versieInformatie"/>
  </office:meta>
</office:document-meta>
</file>