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Maanstraat 7 t/m 13, 17 en 21 t/m 85 (oneven num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melding ontvangen voor activiteiten waarvoor geen vergunningplicht geldt op locatie Maanstraat 7 t/m 13, 17 en 21 t/m 85 (oneven nummers). Het betreft het verwijderen van asbesthoudende materialen. De melding is geregistreerd onder zaaknummer V-2022-220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43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Maanstraat 7 t/m 13, 17 en 21 t/m 85 (oneven nummers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307</meta:user-defined>
    <meta:user-defined meta:name="OVERHEIDop.GmbID/DC.identifier">gmb-2022-224307</meta:user-defined>
    <meta:user-defined meta:name="OVERHEIDop.versieInformatie"/>
  </office:meta>
</office:document-meta>
</file>