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reden van de inritten Zaagmolenpad 20 A t/m 20 J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Zaagmolenpad 20 A t/m 20 J, 7008 AJ</text:p>
            <text:p text:style-name="common-al">Omschrijving:  verbreden van de inritten</text:p>
            <text:p text:style-name="common-al">Dossiernummer:  20220147</text:p>
            <text:p text:style-name="common-al">Datum verzending: 11 me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0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0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 voor het verbreden van de inritten Zaagmolenpad 20 A t/m 20 J in Doetinc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04</meta:user-defined>
    <meta:user-defined meta:name="OVERHEIDop.GmbID/DC.identifier">gmb-2022-224304</meta:user-defined>
    <meta:user-defined meta:name="OVERHEIDop.versieInformatie"/>
  </office:meta>
</office:document-meta>
</file>