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114 te Nijmegen: uitbreiden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uitbreiden van een woonhuis (Aldenhof 11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2</text:p>
            <text:p text:style-name="common-al">
            <text:span text:style-name="nadrukvet">Verlengingsbesluit verzonden: </text:span>1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4AADA5-9CF0-4ADD-9C26-8A0444063DEB" xlink:type="simple">http://www.nijmegen.nl/vergunningpagina/?guid=224AADA5-9CF0-4ADD-9C26-8A0444063D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114 te Nijmegen: uitbreiden van een woonhuis - omgevingsvergunning - Beslistermijn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02</meta:user-defined>
    <meta:user-defined meta:name="OVERHEIDop.GmbID/DC.identifier">gmb-2022-224302</meta:user-defined>
    <meta:user-defined meta:name="OVERHEIDop.versieInformatie"/>
  </office:meta>
</office:document-meta>
</file>