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rijgerstraat 57 7671XX Vriezenveen, organiseren van Vakantie Bijbel Week, ontvangen op 16-05-2022, zaaknummer 1700ESUITE2583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Gemeente Twenterand</text:p>
            <text:p text:style-name="common-al">Wat?: organiseren van Vakantie Bijbel Week</text:p>
            <text:p text:style-name="common-al">Wanneer?: van 18-07-2022 tot 23-07-2022 van 08:00 tot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43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58352022</meta:user-defined>
    <meta:user-defined meta:name="DCTERMS.abstract">organiseren van Vakantie Bijbel Week</meta:user-defined>
    <dc:language>nl</dc:language>
    <meta:user-defined meta:name="OVERHEIDop.locatietype/OVERHEIDop.gebiedsmarkering">Punt</meta:user-defined>
    <meta:user-defined meta:name="DC.title">Gemeente Twenterand - Ingekomen aanvraag, Krijgerstraat 57 7671XX Vriezenveen, organiseren van Vakantie Bijbel Week, ontvangen op 16-05-2022, zaaknummer 1700ESUITE258352022</meta:user-defined>
    <meta:user-defined meta:name="DCTERMS.W3CDTF/DCTERMS.available">2022-05-25</meta:user-defined>
    <meta:user-defined meta:name="DCTERMS.W3CDTF/OVERHEIDop.jaargang">2022</meta:user-defined>
    <meta:user-defined meta:name="OVERHEIDop.publicationIssue">224300</meta:user-defined>
    <meta:user-defined meta:name="OVERHEIDop.GmbID/DC.identifier">gmb-2022-224300</meta:user-defined>
    <meta:user-defined meta:name="OVERHEIDop.versieInformatie"/>
  </office:meta>
</office:document-meta>
</file>