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ubsidieregeling ‘Nadere regels duurzaamheidsmaatregelen De Duurzame Stad - Lorentz III - 2022’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januari 2022 besloten de ontwerp subsidieregeling ‘Nadere regels duurzaamheidsmaatregelen De Duurzame Stad - Lorentz III - 2022’ ter inzage te leggen. </text:p>
            <text:p text:style-name="common-al">Deze regeling heeft als doel om ondernemingen die zich op het bedrijventerrein Lorentz III willen vestigen te stimuleren maatregelen te treffen die een bovenwettelijke bijdrage leveren aan de verwezenlijking van de doelstellingen uit de Duurzaamheidsvisie ‘De Duurzame Stad’, gericht op circulaire economie, biodiversiteit, klimaatadaptatie en energietransitie. Tegelijkertijd wil het college hiermee creativiteit en innovatie in de keuze voor maatregelen stimuleren en zo de bedrijven elkaar en de omgeving laten inspireren.</text:p>
            <text:p text:style-name="common-al">De ontwerpregeling ligt met ingang van 21 januari 2022 gedurende zes weken voor iedereen ter inzage in de stadswinkel van het stadhuis. Ook vindt u deze in de linkerkolom onder ‘externe bijlagen’.</text:p>
            <text:p text:style-name="last-al">Tijdens de periode van terinzagelegging kan iedereen een schriftelijke of mondelinge zienswijze indienen over de ontwerpregeling. Een schriftelijke zienswijze kunt u sturen naar burgemeester en wethouders van Harderwijk, t.a.v. team Ruimtelijk Beleid, Postbus 149, 3840 AC Harderwijk. Vermeld op uw brief ‘zienswijze subsidieregeling duurzaamheidsmaatregelen Lorentz III’. Voor meer informatie of het indienen van een mondelinge zienswijze, kunt u contact opnemen met de heer Tom Meuwissen of mevrouw Leonie Weima via telefoonnummer 0341 411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43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Gemeente</meta:user-defined>
    <meta:user-defined meta:name="DC.title">Ontwerp Subsidieregeling ‘Nadere regels duurzaamheidsmaatregelen De Duurzame Stad - Lorentz III - 2022’ ter inzage</meta:user-defined>
    <meta:user-defined meta:name="DCTERMS.W3CDTF/DCTERMS.available">2022-01-19</meta:user-defined>
    <meta:user-defined meta:name="DCTERMS.W3CDTF/OVERHEIDop.jaargang">2022</meta:user-defined>
    <meta:user-defined meta:name="OVERHEIDop.externeBijlage">Nadere regels duurzaamheidsmaatregelen |exb-2022-3231</meta:user-defined>
    <meta:user-defined meta:name="OVERHEIDop.publicationIssue">22430</meta:user-defined>
    <meta:user-defined meta:name="OVERHEIDop.GmbID/DC.identifier">gmb-2022-22430</meta:user-defined>
    <meta:user-defined meta:name="OVERHEIDop.versieInformatie"/>
  </office:meta>
</office:document-meta>
</file>