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een nok van een woning Oude Rijnzichtweg 45 2342AT Oegstgeest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Oude Rijnzichtweg 45 2342AT Oegstgeest het verlengen van een nok van een woning (13-05-2022 00:00) Z/22/157140</text:p>
            <text:p text:style-name="common-al">Informatie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429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57140</meta:user-defined>
    <meta:user-defined meta:name="DCTERMS.abstract">het verlengen van een nok van een woning</meta:user-defined>
    <dc:language>nl</dc:language>
    <meta:user-defined meta:name="OVERHEIDop.locatietype/OVERHEIDop.gebiedsmarkering">Punt</meta:user-defined>
    <meta:user-defined meta:name="DC.title">Aanvraag omgevingsvergunning voor het verlengen van een nok van een woning Oude Rijnzichtweg 45 2342AT Oegstgeest te Oegstgees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4298</meta:user-defined>
    <meta:user-defined meta:name="OVERHEIDop.GmbID/DC.identifier">gmb-2022-224298</meta:user-defined>
    <meta:user-defined meta:name="OVERHEIDop.versieInformatie"/>
  </office:meta>
</office:document-meta>
</file>