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ollenhutseweg 18 te Nijmegen: verbouwen en uitbreiden van een bestaan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2</text:p>
            <text:p text:style-name="common-al">
            <text:span text:style-name="nadrukvet">Omschrijving: </text:span>verbouwen en uitbreiden van een bestaande woning (Nieuwe Mollenhutseweg 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23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3-2022</text:p>
            <text:p text:style-name="common-al">
            <text:span text:style-name="nadrukvet">Verlengingsbesluit verzonden: </text:span>16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AFA32F7-C8A3-45D7-B317-0DF55210A518" xlink:type="simple">http://www.nijmegen.nl/vergunningpagina/?guid=4AFA32F7-C8A3-45D7-B317-0DF55210A5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29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Mollenhutseweg 18 te Nijmegen: verbouwen en uitbreiden van een bestaande woning - omgevingsvergunning - Beslistermijn verleng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96</meta:user-defined>
    <meta:user-defined meta:name="OVERHEIDop.GmbID/DC.identifier">gmb-2022-224296</meta:user-defined>
    <meta:user-defined meta:name="OVERHEIDop.versieInformatie"/>
  </office:meta>
</office:document-meta>
</file>