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Buinerweg 4A,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Buinerweg 4A, 9536 PG</text:p>
            <text:p text:style-name="common-al">het uitbreiden van de bestaande woning (Z2022-005774)</text:p>
            <text:p text:style-name="common-al">Datum ontvangst: 16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42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 Buinerweg 4A, het uitbreiden van de bestaande woning</meta:user-defined>
    <meta:user-defined meta:name="DCTERMS.W3CDTF/DCTERMS.available">2022-05-18</meta:user-defined>
    <meta:user-defined meta:name="DCTERMS.W3CDTF/OVERHEIDop.jaargang">2022</meta:user-defined>
    <meta:user-defined meta:name="OVERHEIDop.publicationIssue">224295</meta:user-defined>
    <meta:user-defined meta:name="OVERHEIDop.GmbID/DC.identifier">gmb-2022-224295</meta:user-defined>
    <meta:user-defined meta:name="OVERHEIDop.versieInformatie"/>
  </office:meta>
</office:document-meta>
</file>