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etgangersbrug KW 03 en een vlonder aan De Groene Omloop de Pauw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Groene Omloop de Pauw, nabij de Reiger, de Rijp</text:span>: het bouwen van een voetgangersbrug KW 03 en een vlonder  Datum ontvangst: 11 mei 2022.</text:p>
            <text:p text:style-name="common-al">Zaaknummer: 00003262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oetgangersbrug KW 03 en een vlonder aan De Groene Omloop de Pauw te de 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91</meta:user-defined>
    <meta:user-defined meta:name="OVERHEIDop.GmbID/DC.identifier">gmb-2022-224291</meta:user-defined>
    <meta:user-defined meta:name="OVERHEIDop.versieInformatie"/>
  </office:meta>
</office:document-meta>
</file>