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osephweg 2, 1261 XD, het vervangen van de dakpannen op de garage door een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Sint Josephweg 2, 1261 XD, het vervangen van de dakpannen op de garage door een rieten dak, ingekomen 17 januari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42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nt Josephweg 2, 1261 XD, het vervangen van de dakpannen op de garage door een rieten da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429</meta:user-defined>
    <meta:user-defined meta:name="OVERHEIDop.GmbID/DC.identifier">gmb-2022-22429</meta:user-defined>
    <meta:user-defined meta:name="OVERHEIDop.versieInformatie"/>
  </office:meta>
</office:document-meta>
</file>