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oogstraat 52 het verbouwen van bestaand pand en realiseren van een yogaruimte en salon/werk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oogstraat 52 OV20220148 het verbouwen van bestaand pand en realiseren van een yogaruimte en salon/werkruimte (datum verzending brief / besluit: 12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28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8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8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Hoogstraat 52 het verbouwen van bestaand pand en realiseren van een yogaruimte en salon/werkruimte</meta:user-defined>
    <meta:user-defined meta:name="DCTERMS.W3CDTF/DCTERMS.available">2022-05-19</meta:user-defined>
    <meta:user-defined meta:name="DCTERMS.W3CDTF/OVERHEIDop.jaargang">2022</meta:user-defined>
    <meta:user-defined meta:name="OVERHEIDop.publicationIssue">224288</meta:user-defined>
    <meta:user-defined meta:name="OVERHEIDop.GmbID/DC.identifier">gmb-2022-224288</meta:user-defined>
    <meta:user-defined meta:name="OVERHEIDop.versieInformatie"/>
  </office:meta>
</office:document-meta>
</file>