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76, 5333 GE, Hoenzadriel. </text:p>
            <text:p text:style-name="common-al">De verleende vergunning is verzonden op 9 mei 2022 en heeft betrekking op de ver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28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8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Kievitsham 7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283</meta:user-defined>
    <meta:user-defined meta:name="OVERHEIDop.GmbID/DC.identifier">gmb-2022-224283</meta:user-defined>
    <meta:user-defined meta:name="OVERHEIDop.versieInformatie"/>
  </office:meta>
</office:document-meta>
</file>