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onhuis en aanleggen uitrit op voorerf woning, Kadastraal perceel Zwollerkerspel M 4684, Oude Marsgrond 28 (kavel 99)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19612021</text:p>
            <text:p text:style-name="common-al">Verzenddatum besluit: 14-01-2022</text:p>
            <text:p text:style-name="common-al">Locatie: Kadastraal perceel Zwollerkerspel M 4684, Oude Marsgrond 28 (kavel 99) Zwolle</text:p>
            <text:p text:style-name="common-al">Projectomschrijving: het bouwen van een woonhuis en het aanleggen van een uitrit op het voorerf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19612021</meta:user-defined>
    <meta:user-defined meta:name="DCTERMS.abstract">het bouwen van een woonhuis en het aanleggen van een uitrit op het voorerf van de woning</meta:user-defined>
    <dc:language>nl</dc:language>
    <meta:user-defined meta:name="OVERHEIDop.locatietype/OVERHEIDop.gebiedsmarkering">Punt</meta:user-defined>
    <meta:user-defined meta:name="DC.title">Verleende omgevingsvergunning met reguliere procedure, bouwen woonhuis en aanleggen uitrit op voorerf woning, Kadastraal perceel Zwollerkerspel M 4684, Oude Marsgrond 28 (kavel 99) Zwolle</meta:user-defined>
    <meta:user-defined meta:name="DCTERMS.W3CDTF/DCTERMS.available">2022-01-19</meta:user-defined>
    <meta:user-defined meta:name="DCTERMS.W3CDTF/OVERHEIDop.jaargang">2022</meta:user-defined>
    <meta:user-defined meta:name="OVERHEIDop.publicationIssue">22428</meta:user-defined>
    <meta:user-defined meta:name="OVERHEIDop.GmbID/DC.identifier">gmb-2022-22428</meta:user-defined>
    <meta:user-defined meta:name="OVERHEIDop.versieInformatie"/>
  </office:meta>
</office:document-meta>
</file>