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weg: Oude Doetinchemseweg 16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16 B, 7007 DC</text:p>
            <text:p text:style-name="common-al">Omschrijving:  realiseren van een uitweg</text:p>
            <text:p text:style-name="common-al">Dossiernummer:  20220144</text:p>
            <text:p text:style-name="common-al">Datum verzending: 2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2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realiseren van een uitweg: Oude Doetinchemseweg 16 B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74</meta:user-defined>
    <meta:user-defined meta:name="OVERHEIDop.GmbID/DC.identifier">gmb-2022-224274</meta:user-defined>
    <meta:user-defined meta:name="OVERHEIDop.versieInformatie"/>
  </office:meta>
</office:document-meta>
</file>