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portiersloge, Katoenpark 1 2312M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5840</text:p>
            <text:p text:style-name="common-al">Ingekomen: 09-02-2022 00:00</text:p>
            <text:p text:style-name="common-al">Datum besluit: 16-05-2022</text:p>
            <text:p text:style-name="common-al">Locatie: Katoenpark 1 2312MN Leiden</text:p>
            <text:p text:style-name="common-al">Projectomschrijving: Aanpassen portierslo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42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55840</meta:user-defined>
    <meta:user-defined meta:name="DCTERMS.abstract">Aanpassen portiersloge</meta:user-defined>
    <dc:language>nl</dc:language>
    <meta:user-defined meta:name="OVERHEIDop.locatietype/OVERHEIDop.gebiedsmarkering">Punt</meta:user-defined>
    <meta:user-defined meta:name="DC.title">Verleende omgevingsvergunning, Aanpassen portiersloge, Katoenpark 1 2312MN Leiden</meta:user-defined>
    <meta:user-defined meta:name="DCTERMS.W3CDTF/DCTERMS.available">2022-05-25</meta:user-defined>
    <meta:user-defined meta:name="DCTERMS.W3CDTF/OVERHEIDop.jaargang">2022</meta:user-defined>
    <meta:user-defined meta:name="OVERHEIDop.externeBijlage">LEIDEN_202202_GFO_ZAKEN_789904_6725441_16444385...|exb-2022-28247</meta:user-defined>
    <meta:user-defined meta:name="OVERHEIDop.publicationIssue">224268</meta:user-defined>
    <meta:user-defined meta:name="OVERHEIDop.GmbID/DC.identifier">gmb-2022-224268</meta:user-defined>
    <meta:user-defined meta:name="OVERHEIDop.versieInformatie"/>
  </office:meta>
</office:document-meta>
</file>