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Ve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 1, 5335 LB, Alem. </text:p>
            <text:p text:style-name="common-al">De verleende vergunning is verzonden op 6 mei 2022 en heeft betrekking op het veranderen van de dakkapel en het bouwen van een er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2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Veerweg 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267</meta:user-defined>
    <meta:user-defined meta:name="OVERHEIDop.GmbID/DC.identifier">gmb-2022-224267</meta:user-defined>
    <meta:user-defined meta:name="OVERHEIDop.versieInformatie"/>
  </office:meta>
</office:document-meta>
</file>