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Taeijewyk 1A te Sieg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heeft de gemeente een melding ontvangen voor activiteiten waarvoor geen vergunningplicht geldt op de locatie Taeijewyk 1A te Siegerswoude. De melding is geregistreerd onder zaaknummer MAK-2022-2734. De melding betreft:</text:p>
            <text:p text:style-name="common-al">het houden van een rommelmarkt op 4 juni 2022 van 08:00 - 12:00 uur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2426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6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6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Taeijewyk 1A te Siegerswoud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266</meta:user-defined>
    <meta:user-defined meta:name="OVERHEIDop.GmbID/DC.identifier">gmb-2022-224266</meta:user-defined>
    <meta:user-defined meta:name="OVERHEIDop.versieInformatie"/>
  </office:meta>
</office:document-meta>
</file>