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bedrijfsverzamelgebouw: Havenstraat (sectie L, perceelnr. 5197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Havenstraat (sectie L, perceelnr. 5197) </text:p>
            <text:p text:style-name="common-al">Omschrijving:  bouwen van een bedrijfsverzamelgebouw</text:p>
            <text:p text:style-name="common-al">Dossiernummer:  20210403</text:p>
            <text:p text:style-name="common-al">Datum verzending: 11 mei 2022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426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26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26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voor het bouwen van een bedrijfsverzamelgebouw: Havenstraat (sectie L, perceelnr. 5197) in Doetinche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264</meta:user-defined>
    <meta:user-defined meta:name="OVERHEIDop.GmbID/DC.identifier">gmb-2022-224264</meta:user-defined>
    <meta:user-defined meta:name="OVERHEIDop.versieInformatie"/>
  </office:meta>
</office:document-meta>
</file>