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Ereprijs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22.0000321 voor een omgevingsvergunning (ontheffing) plaatsen tijdelijke container nabij Ereprijs 38 te Abcoude i.v.m. een verbouwing woning voor de periode 17 januari t/m 1 maart 2022. </text:p>
            <text:p text:style-name="common-al">De vergunning is toegekend aan Seku Bouw, Julianaweg 141R , 1131 DH te Volendam.</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9 januari 2022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anuari 2022</text:span>
            <text:span text:style-name="datum"/>
          </text:p>
          </text:section>
          <text:section text:name="ondertekening_id1-3-2-2-2">
            <text:p><text:span text:style-name="functie">Vergunningverlener IBOR gemeente De Ronde Venen,</text:span></text:p>
            <text:p><text:span text:style-name="deze">Namens deze:</text:span></text:p>
            <text:p>Ton in 't 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Ereprijs te Abcoude.</meta:user-defined>
    <meta:user-defined meta:name="DCTERMS.W3CDTF/DCTERMS.available">2022-01-19</meta:user-defined>
    <meta:user-defined meta:name="DCTERMS.W3CDTF/OVERHEIDop.jaargang">2022</meta:user-defined>
    <meta:user-defined meta:name="OVERHEIDop.publicationIssue">22426</meta:user-defined>
    <meta:user-defined meta:name="OVERHEIDop.GmbID/DC.identifier">gmb-2022-22426</meta:user-defined>
    <meta:user-defined meta:name="OVERHEIDop.versieInformatie"/>
  </office:meta>
</office:document-meta>
</file>