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sluis 4 en 6 te Lemmer: verleende vergunning Vervangen van de dakkappellen en plaatsen van een tussenbouw op de verdieping (OV 20220032/)</text:p>
      <text:section text:name="zakelijke-mededeling_id1-3-2" text:style-name="zakelijke-mededeling">
        <text:section text:name="zakelijke-mededeling-tekst_id1-3-2-1" text:style-name="zakelijke-mededeling-tekst">
          <text:section text:name="tekst_id1-3-2-1-1" text:style-name="tekst">
            <text:p text:style-name="common-al">Op 09-mei-2022 is een omgevingsvergunning verleend voor deze locatie. Het gaat om het Vervangen van de dakkappellen en plaatsen van een tussenbouw op de verdiep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425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5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25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Oudesluis 4 en 6 te Lemmer: verleende vergunning Vervangen van de dakkappellen en plaatsen van een tussenbouw op de verdieping (OV 20220032/)</meta:user-defined>
    <meta:user-defined meta:name="DCTERMS.W3CDTF/DCTERMS.available">2022-05-18</meta:user-defined>
    <meta:user-defined meta:name="DCTERMS.W3CDTF/OVERHEIDop.jaargang">2022</meta:user-defined>
    <meta:user-defined meta:name="OVERHEIDop.publicationIssue">224252</meta:user-defined>
    <meta:user-defined meta:name="OVERHEIDop.GmbID/DC.identifier">gmb-2022-224252</meta:user-defined>
    <meta:user-defined meta:name="OVERHEIDop.versieInformatie"/>
  </office:meta>
</office:document-meta>
</file>