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rugdek aan Langebrug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brug, nabij Langebrugspad 1 de Rijp</text:span>: het vervangen van het brugdek Datum ontvangst: 11 mei 2022.</text:p>
            <text:p text:style-name="common-al">Zaaknummer: 00003263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het brugdek aan Langebrug te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50</meta:user-defined>
    <meta:user-defined meta:name="OVERHEIDop.GmbID/DC.identifier">gmb-2022-224250</meta:user-defined>
    <meta:user-defined meta:name="OVERHEIDop.versieInformatie"/>
  </office:meta>
</office:document-meta>
</file>