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vier cameramasten voor de beveiliging van het hoogspanningsstation, locatie Groeneweg 4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mei 2022 een besluit verzonden op de aanvraag met zaaknummer 2022-012708 voor het plaatsen van vier cameramasten voor de beveiliging van het hoogspanningsstationop locatie Groeneweg 4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4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enweg 4 Zoetermeer.</meta:user-defined>
    <dc:language>nl</dc:language>
    <meta:user-defined meta:name="OVERHEIDop.locatietype/OVERHEIDop.gebiedsmarkering">Vlak</meta:user-defined>
    <meta:user-defined meta:name="DC.title">Kennisgeving besluit omgevingsvergunning voor het plaatsen van vier cameramasten voor de beveiliging van het hoogspanningsstation, locatie Groeneweg 4 Zoeterme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49</meta:user-defined>
    <meta:user-defined meta:name="OVERHEIDop.GmbID/DC.identifier">gmb-2022-224249</meta:user-defined>
    <meta:user-defined meta:name="OVERHEIDop.versieInformatie"/>
  </office:meta>
</office:document-meta>
</file>