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in behandeling genomen aanvraag omgevingsvergunning: Kerkdriel, Veersteeg 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aanvraag omgevingsvergunning buiten behandeling gesteld:</text:p>
            <text:p text:style-name="common-al">Veersteeg 59, 5331 PM, Kerkdriel. </text:p>
            <text:p text:style-name="common-al">Het besluit tot niet-behandelen is verzonden op 6 mei 2022 en heeft betrekking op het vervangen van garagedeur voor raam- en deurkozijn.</text:p>
            <text:p text:style-name="common-al">Heeft u vragen of opmerkingen over dit besluit? Neem dan contact op met de Omgevingsdienst Rivierenland te Tiel via het telefoonnummer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24248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248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248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t in behandeling genomen aanvraag omgevingsvergunning: Kerkdriel, Veersteeg 59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4248</meta:user-defined>
    <meta:user-defined meta:name="OVERHEIDop.GmbID/DC.identifier">gmb-2022-224248</meta:user-defined>
    <meta:user-defined meta:name="OVERHEIDop.versieInformatie"/>
  </office:meta>
</office:document-meta>
</file>