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jubileum schuurfeest op 30 september en 1 oktober 2022 aan de Bultemansweg 4a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uziekvereniging Concordia viert haar 100-jarig bestaan met een receptie en schuurfe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423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3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3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jubileum schuurfeest op 30 september en 1 oktober 2022 aan de Bultemansweg 4a in Beltru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235</meta:user-defined>
    <meta:user-defined meta:name="OVERHEIDop.GmbID/DC.identifier">gmb-2022-224235</meta:user-defined>
    <meta:user-defined meta:name="OVERHEIDop.versieInformatie"/>
  </office:meta>
</office:document-meta>
</file>