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wijderen draagmuren, vervangen kozijnen en maken deuropening, Lage Rijndijk 15A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638</text:p>
            <text:p text:style-name="common-al">Ingekomen: 16-05-2022 00:00</text:p>
            <text:p text:style-name="common-al">Locatie: Lage Rijndijk 15A 2315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638" xlink:type="simple">publicatiesomgevingsvergunningen@leiden.nl</text:a> de volgende gegevens:</text:p>
            <text:p text:style-name="common-al">- het kenmerk van de aanvraag: Z/22/33906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2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638</meta:user-defined>
    <meta:user-defined meta:name="DCTERMS.abstract">gedeeltelijk verwijderen draagmuren, vervangen kozijnen en maken deuropening</meta:user-defined>
    <dc:language>nl</dc:language>
    <meta:user-defined meta:name="OVERHEIDop.locatietype/OVERHEIDop.gebiedsmarkering">Punt</meta:user-defined>
    <meta:user-defined meta:name="DC.title">Aanvraag omgevingsvergunning, gedeeltelijk verwijderen draagmuren, vervangen kozijnen en maken deuropening, Lage Rijndijk 15A 2315JJ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26_6978057_16526960...|exb-2022-28245</meta:user-defined>
    <meta:user-defined meta:name="OVERHEIDop.publicationIssue">224232</meta:user-defined>
    <meta:user-defined meta:name="OVERHEIDop.GmbID/DC.identifier">gmb-2022-224232</meta:user-defined>
    <meta:user-defined meta:name="OVERHEIDop.versieInformatie"/>
  </office:meta>
</office:document-meta>
</file>