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markt te Emmeloord: Versie 2: aardwarmtesysteem Paardenmarkt Emmeloord (HZ_MLBI-2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aanvraag om omgevingsvergunning binnen gekomen voor deze locatie. De aanvraag is geregistreerd onder zaaknummer HZ_WABO 2022-09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2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aardenmarkt te Emmeloord: omgevingsvergunning   Versie 2: aardwarmtesysteem Paardenmarkt Emmeloord (HZ_MLBI-22011).</meta:user-defined>
    <dc:language>nl</dc:language>
    <meta:user-defined meta:name="OVERHEIDop.locatietype/OVERHEIDop.gebiedsmarkering">Vlak</meta:user-defined>
    <meta:user-defined meta:name="DC.title">Paardenmarkt te Emmeloord: Versie 2: aardwarmtesysteem Paardenmarkt Emmeloord (HZ_MLBI-2201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30</meta:user-defined>
    <meta:user-defined meta:name="OVERHEIDop.GmbID/DC.identifier">gmb-2022-224230</meta:user-defined>
    <meta:user-defined meta:name="OVERHEIDop.versieInformatie"/>
  </office:meta>
</office:document-meta>
</file>