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oning op het perceel Kerkstraat 89, 1687 A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besloten om de beslistermijn voor de aanvraag met zaaknummer 2022-000433 voor een omgevingsvergunning voor het verbouwen van een woning op locatie Kerkstraat 89, 1687 A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2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89, 1687A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een woning op het perceel Kerkstraat 89, 1687 AN Wogn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22</meta:user-defined>
    <meta:user-defined meta:name="OVERHEIDop.GmbID/DC.identifier">gmb-2022-224222</meta:user-defined>
    <meta:user-defined meta:name="OVERHEIDop.versieInformatie"/>
  </office:meta>
</office:document-meta>
</file>