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53-4 1078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53-4 1078PZ Amsterdam</text:p>
            <text:p text:style-name="common-al">Omschrijving: veranderen en vergroten van de woning ter hoogte van de vierde verdieping en het veranderen van het dakterras erachter</text:p>
            <text:p text:style-name="common-al">Verzonden naar aanvrager op: 17-01-2022</text:p>
            <text:p text:style-name="common-al">Zaaknummer: Z2021-Z006735</text:p>
            <text:p text:style-name="common-al">OLO nummer: 64386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35</meta:user-defined>
    <meta:user-defined meta:name="DCTERMS.abstract">veranderen en vergroten van de woning ter hoogte van de vierde verdieping en het veranderen van het dakterras erachter</meta:user-defined>
    <dc:language>nl</dc:language>
    <meta:user-defined meta:name="OVERHEIDop.locatietype/OVERHEIDop.gebiedsmarkering">Punt</meta:user-defined>
    <meta:user-defined meta:name="DC.title">Verlenging beslistermijn omgevingsvergunning Rijnstraat 53-4 1078PZ Amst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22</meta:user-defined>
    <meta:user-defined meta:name="OVERHEIDop.GmbID/DC.identifier">gmb-2022-22422</meta:user-defined>
    <meta:user-defined meta:name="OVERHEIDop.versieInformatie"/>
  </office:meta>
</office:document-meta>
</file>