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2 te Oosterzee: ontvangen melding Activiteitenbesluit milieubeheer (MB 2022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mei-2022 is een melding op grond van het Activiteitenbesluit milieubeheer ontvangen voor deze locatie. Het gaat om het het bouwen van drie sleufsilo'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2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erenweg 2 te Oosterzee: ontvangen melding Activiteitenbesluit milieubeheer (MB 20220047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08</meta:user-defined>
    <meta:user-defined meta:name="OVERHEIDop.GmbID/DC.identifier">gmb-2022-224208</meta:user-defined>
    <meta:user-defined meta:name="OVERHEIDop.versieInformatie"/>
  </office:meta>
</office:document-meta>
</file>