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44-jarig jubileum CV de Pikpotters' op 3 en 4 juni in Kwadendamme te Dorpsplein in Kwadendamme (Witte Dam) - HZ_EVE-2022-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1 mei 2022 heeft verleend:</text:p>
            <text:p text:style-name="common-al">het organiseren van een evenement '44-jarig jubileum CV de Pikpotters' op 3 en 4 juni in Kwadendamme te Dorpsplein in Kwadendamme (Witte Dam)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420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0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0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t organiseren van een evenement '44-jarig jubileum CV de Pikpotters' op 3 en 4 juni in Kwadendamme te Dorpsplein in Kwadendamme (Witte Dam) - HZ_EVE-2022-315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207</meta:user-defined>
    <meta:user-defined meta:name="OVERHEIDop.GmbID/DC.identifier">gmb-2022-224207</meta:user-defined>
    <meta:user-defined meta:name="OVERHEIDop.versieInformatie"/>
  </office:meta>
</office:document-meta>
</file>