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rouwenslag 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een melding ontvangen voor het verwijderen van asbest op locatie Vrouwenslag 7 te Westervoort. De melding is geregistreerd onder zaaknummer Z/22/094835 / 22SZ078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42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Vrouwenslag 7 te Westervoort</meta:user-defined>
    <dc:language>nl</dc:language>
    <meta:user-defined meta:name="OVERHEIDop.locatietype/OVERHEIDop.gebiedsmarkering">Adres</meta:user-defined>
    <meta:user-defined meta:name="DC.title">Kennisgeving ontvangst melding sloop Vrouwenslag 7 te Westervoo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05</meta:user-defined>
    <meta:user-defined meta:name="OVERHEIDop.GmbID/DC.identifier">gmb-2022-224205</meta:user-defined>
    <meta:user-defined meta:name="OVERHEIDop.versieInformatie"/>
  </office:meta>
</office:document-meta>
</file>