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46 te Broek: ontvangen melding Activiteitenbesluit milieubeheer (MB 2022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ei-2022 is een melding op grond van het Activiteitenbesluit milieubeheer ontvangen voor deze locatie. Het gaat om het realiseren gesloten bronsystem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2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t Súd 46 te Broek: ontvangen melding Activiteitenbesluit milieubeheer (MB 2022004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04</meta:user-defined>
    <meta:user-defined meta:name="OVERHEIDop.GmbID/DC.identifier">gmb-2022-224204</meta:user-defined>
    <meta:user-defined meta:name="OVERHEIDop.versieInformatie"/>
  </office:meta>
</office:document-meta>
</file>