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senborch 5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OV-2022-0231 voor een omgevingsvergunning op locatie Rijsenborch 54 in Vianen. De vergunning is verleend. Het besluit betreft het wijzigen van een keukenraam en deur i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2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senborch 54 in Via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00</meta:user-defined>
    <meta:user-defined meta:name="OVERHEIDop.GmbID/DC.identifier">gmb-2022-224200</meta:user-defined>
    <meta:user-defined meta:name="OVERHEIDop.versieInformatie"/>
  </office:meta>
</office:document-meta>
</file>