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reprijs te Abcou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2 heeft de gemeente een aanvraag ontvangen voor een omgevingsvergunning (ontheffing) plaatsen tijdelijke container nabij de Ereprijs 38 te Abcoude. De aanvraag is geregistreerd onder zaaknummer: 22.0000321.</text:p>
            <text:p text:style-name="common-al">
            <text:span text:style-name="nadrukvet">Bezwaar/beroep: </text:span>
          </text:p>
            <text:p text:style-name="last-al">Het is niet mogelijk om bezwaar te maken of beroep in te stellen tegen deze aanvraag/melding. Dat kan pas, als de gemeente een besluit over de aanvraag/melding heeft genomen. Zodra de gemeente een besluit heeft genomen, dan wordt dat eveneens hier gepubliceer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Mijdrecht 17 januari 2022</text:p>
            <text:p><text:span text:style-name="functie">Vergunningverlener IBOR gemeente De Ronde Venen,</text:span></text:p>
            <text:p><text:span text:style-name="deze">Namens deze:</text:span></text:p>
            <text:p>Ton in 't Veld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242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2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2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ontvangst aanvraag omgevingsvergunning Ereprijs te Abcoude.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420</meta:user-defined>
    <meta:user-defined meta:name="OVERHEIDop.GmbID/DC.identifier">gmb-2022-22420</meta:user-defined>
    <meta:user-defined meta:name="OVERHEIDop.versieInformatie"/>
  </office:meta>
</office:document-meta>
</file>