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37 Het produceren van popping boba balletjes - De Roef 8a, 9206A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37 Het produceren van popping boba balletjes, De Roef 8a, 9206AK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419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De Roef 8a, 9206AK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37 Het produceren van popping boba balletjes - De Roef 8a, 9206AK Dracht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198</meta:user-defined>
    <meta:user-defined meta:name="OVERHEIDop.GmbID/DC.identifier">gmb-2022-224198</meta:user-defined>
    <meta:user-defined meta:name="OVERHEIDop.versieInformatie"/>
  </office:meta>
</office:document-meta>
</file>