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woning achter Nijlanderstraat 2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Rolde, achter Nijlanderstraat 24 (Schoolstraat 27a), 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41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woning achter Nijlanderstraat 24 te Rol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96</meta:user-defined>
    <meta:user-defined meta:name="OVERHEIDop.GmbID/DC.identifier">gmb-2022-224196</meta:user-defined>
    <meta:user-defined meta:name="OVERHEIDop.versieInformatie"/>
  </office:meta>
</office:document-meta>
</file>