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2 bomen: Spoorstraat 7 en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Spoorstraat 7, 9, 7003 DX</text:p>
            <text:p text:style-name="common-al">Omschrijving:  kappen van 2 bomen</text:p>
            <text:p text:style-name="common-al">Dossiernummer:  20220116</text:p>
            <text:p text:style-name="common-al">Datum verzending: 11 me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1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2 bomen: Spoorstraat 7 en 9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94</meta:user-defined>
    <meta:user-defined meta:name="OVERHEIDop.GmbID/DC.identifier">gmb-2022-224194</meta:user-defined>
    <meta:user-defined meta:name="OVERHEIDop.versieInformatie"/>
  </office:meta>
</office:document-meta>
</file>