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upersfintsje 12 te Terherne: aanvraag vergunning plaatsen van kasten bij recreatiewoningen (OV 202203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mei-2022 is een aanvraag om een omgevingsvergunning binnengekomen voor deze locatie. Het gaat om het plaatsen van kasten bij recreatiewoningen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4192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192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upersfintsje 12 te Terherne: aanvraag vergunning plaatsen van kasten bij recreatiewoningen (OV 20220337)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192</meta:user-defined>
    <meta:user-defined meta:name="OVERHEIDop.GmbID/DC.identifier">gmb-2022-224192</meta:user-defined>
    <meta:user-defined meta:name="OVERHEIDop.versieInformatie"/>
  </office:meta>
</office:document-meta>
</file>