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1331 Maastrichterweg 129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2 besloten om de beslistermijn voor de aanvraag met zaaknummer OV 21331 voor een omgevingsvergunning op locatie Maastrichterweg 129 in Valkenswaard te verlengen voor een periode van maximaal 6 weken. De aanvraag betreft het bouwen overkapping en beva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241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nging beslistermijn op aanvraag omgevingsvergunning Maastrichterweg 129 in Valkenswaard</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omgevingsvergunning OV 21331 Maastrichterweg 129 in Valkenswaard</meta:user-defined>
    <meta:user-defined meta:name="DCTERMS.W3CDTF/DCTERMS.available">2022-01-19</meta:user-defined>
    <meta:user-defined meta:name="DCTERMS.W3CDTF/OVERHEIDop.jaargang">2022</meta:user-defined>
    <meta:user-defined meta:name="OVERHEIDop.publicationIssue">22419</meta:user-defined>
    <meta:user-defined meta:name="OVERHEIDop.GmbID/DC.identifier">gmb-2022-22419</meta:user-defined>
    <meta:user-defined meta:name="OVERHEIDop.versieInformatie"/>
  </office:meta>
</office:document-meta>
</file>