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kleine windturbine, Rechterensweg 20a 7951KW Staphorst, [SHT02AQ00948] Staphorst AQ 9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92</text:p>
            <text:p text:style-name="common-al">Ingekomen: 13-05-2022</text:p>
            <text:p text:style-name="common-al">Locatie: Rechterensweg 20a 7951KW Staphorst, [SHT02AQ00948] Staphorst AQ 948</text:p>
            <text:p text:style-name="common-al">Projectomschrijving: het oprichten van kleine windturbin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418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8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8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92</meta:user-defined>
    <meta:user-defined meta:name="DCTERMS.abstract">het oprichten van kleine windturbine</meta:user-defined>
    <dc:language>nl</dc:language>
    <meta:user-defined meta:name="OVERHEIDop.locatietype/OVERHEIDop.gebiedsmarkering">Punt</meta:user-defined>
    <meta:user-defined meta:name="DC.title">Aanvraag omgevingsvergunning, het oprichten van kleine windturbine, Rechterensweg 20a 7951KW Staphorst, [SHT02AQ00948] Staphorst AQ 948</meta:user-defined>
    <meta:user-defined meta:name="DCTERMS.W3CDTF/DCTERMS.available">2022-05-24</meta:user-defined>
    <meta:user-defined meta:name="DCTERMS.W3CDTF/OVERHEIDop.jaargang">2022</meta:user-defined>
    <meta:user-defined meta:name="OVERHEIDop.publicationIssue">224184</meta:user-defined>
    <meta:user-defined meta:name="OVERHEIDop.GmbID/DC.identifier">gmb-2022-224184</meta:user-defined>
    <meta:user-defined meta:name="OVERHEIDop.versieInformatie"/>
  </office:meta>
</office:document-meta>
</file>