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Westenenk naast nr. 100, Apeldoorn, het herplaatsen van een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mei 2022 </text:p>
            <text:p text:style-name="common-al">Wabonummer: D22/02970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417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17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17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700</meta:user-defined>
    <dc:language>nl</dc:language>
    <meta:user-defined meta:name="OVERHEIDop.locatietype/OVERHEIDop.gebiedsmarkering">Punt</meta:user-defined>
    <meta:user-defined meta:name="DC.title">Aanvraag omgevingsvergunning Laan van Westenenk naast nr. 100, Apeldoorn, het herplaatsen van een erfafscheiding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179</meta:user-defined>
    <meta:user-defined meta:name="OVERHEIDop.GmbID/DC.identifier">gmb-2022-224179</meta:user-defined>
    <meta:user-defined meta:name="OVERHEIDop.versieInformatie"/>
  </office:meta>
</office:document-meta>
</file>