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uwswei te Joure (Kadestrale aanduiding: NEK00/K/1401): aanvraag vergunning nieuw bouwen van bedrijfsunits (OV 20210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mei-2022 is een aanvraag om een omgevingsvergunning binnengekomen voor deze locatie. Het gaat om het nieuw bouwen van bedrijfsunit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417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driuwswei te Joure (Kadestrale aanduiding: NEK00/K/1401): aanvraag vergunning nieuw bouwen van bedrijfsunits (OV 20210180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175</meta:user-defined>
    <meta:user-defined meta:name="OVERHEIDop.GmbID/DC.identifier">gmb-2022-224175</meta:user-defined>
    <meta:user-defined meta:name="OVERHEIDop.versieInformatie"/>
  </office:meta>
</office:document-meta>
</file>