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mei 2022 aanvraag omgevingsvergunning, Huizingerweg nabij 3T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22 voor het kappen van een boom aan de Huizingerweg nabij 3T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41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3 mei 2022 voor het kappen van een boom aan de Huizingerweg nabij 3T in Westeremden.</meta:user-defined>
    <dc:language>nl</dc:language>
    <meta:user-defined meta:name="OVERHEIDop.locatietype/OVERHEIDop.gebiedsmarkering">Punt</meta:user-defined>
    <meta:user-defined meta:name="DC.title">13 mei 2022 aanvraag omgevingsvergunning, Huizingerweg nabij 3T in Westerem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174</meta:user-defined>
    <meta:user-defined meta:name="OVERHEIDop.GmbID/DC.identifier">gmb-2022-224174</meta:user-defined>
    <meta:user-defined meta:name="OVERHEIDop.versieInformatie"/>
  </office:meta>
</office:document-meta>
</file>