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805613 - Worsumseweg 8 te Overasselt - kadastraal Overasselt Sectie G Nummer 5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vrijstaande 40m hoge stalen vakwerkmast voor telecommunicatie doeleinden</text:p>
            <text:p text:style-name="common-al">Locatie : Worsumseweg 8 te Overasselt - kadastraal Overasselt Sectie G Nummer 560</text:p>
            <text:p text:style-name="common-al">Datum besluit : 16 mei 2022</text:p>
            <text:p text:style-name="common-al">Datum verzending : 16 mei 2022</text:p>
            <text:p text:style-name="common-al">Zaaknummer ODRN: W.Z22.10217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41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Worsumseweg 8 te Overasselt - kadastraal Overasselt Sectie G Nummer 560</meta:user-defined>
    <dc:language>nl</dc:language>
    <meta:user-defined meta:name="OVERHEIDop.locatietype/OVERHEIDop.gebiedsmarkering">Adres</meta:user-defined>
    <meta:user-defined meta:name="DC.title">Gemeente Heumen – verleende omgevingsvergunning – OLO 6805613 - Worsumseweg 8 te Overasselt - kadastraal Overasselt Sectie G Nummer 560</meta:user-defined>
    <meta:user-defined meta:name="DCTERMS.W3CDTF/DCTERMS.available">2022-05-18</meta:user-defined>
    <meta:user-defined meta:name="DCTERMS.W3CDTF/OVERHEIDop.jaargang">2022</meta:user-defined>
    <meta:user-defined meta:name="OVERHEIDop.publicationIssue">224173</meta:user-defined>
    <meta:user-defined meta:name="OVERHEIDop.GmbID/DC.identifier">gmb-2022-224173</meta:user-defined>
    <meta:user-defined meta:name="OVERHEIDop.versieInformatie"/>
  </office:meta>
</office:document-meta>
</file>