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tijdelijke kamerverhuur voor een ouder–kind situatie, Oudwijkerdwarsstraat 123 te Utrecht, HZ_HUIS-22-142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wijkerdwarsstraat 123 te Utrecht</text:p>
            <text:p text:style-name="common-al">HZ_HUIS-22-14240</text:p>
            <text:p text:style-name="common-al">tijdelijke kamerverhuur voor een ouder–kind situatie</text:p>
            <text:p text:style-name="common-al">Datum besluit: 16 mei 2022</text:p>
            <text:p text:style-name="common-al">Verzenddatum/bekendmaking besluit: 17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tijdelijke kamerverhuur voor een ouder–kind situatie, Oudwijkerdwarsstraat 123 te Utrecht, HZ_HUIS-22-1424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72</meta:user-defined>
    <meta:user-defined meta:name="OVERHEIDop.GmbID/DC.identifier">gmb-2022-224172</meta:user-defined>
    <meta:user-defined meta:name="OVERHEIDop.versieInformatie"/>
  </office:meta>
</office:document-meta>
</file>