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ardenstal en perceelomheining met doorsteekpalen aan Dalweg 2 te Eexter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erzandvoort, Dalweg 2, 9464 TE, bouwen paardenstal en perceelomheining met doorsteekpalen (ontvangen 15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41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aardenstal en perceelomheining met doorsteekpalen aan Dalweg 2 te Eexterzandvoor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167</meta:user-defined>
    <meta:user-defined meta:name="OVERHEIDop.GmbID/DC.identifier">gmb-2022-224167</meta:user-defined>
    <meta:user-defined meta:name="OVERHEIDop.versieInformatie"/>
  </office:meta>
</office:document-meta>
</file>