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arten Michielshof 1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ten Michielshof 11 De Rijp</text:span>: het plaatsen van een dakkapel  Datum ontvangst: 11 mei 2022.</text:p>
            <text:p text:style-name="common-al">Zaaknummer: 000032596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Marten Michielshof 11 te De Rij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65</meta:user-defined>
    <meta:user-defined meta:name="OVERHEIDop.GmbID/DC.identifier">gmb-2022-224165</meta:user-defined>
    <meta:user-defined meta:name="OVERHEIDop.versieInformatie"/>
  </office:meta>
</office:document-meta>
</file>