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pôle 7 te Terkaple: aanvraag vergunning vervangen van dakpannen (OV 2022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mei-2022 is een aanvraag om een omgevingsvergunning binnengekomen voor deze locatie. Het gaat om het vervangen van dakpan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1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sjerkepôle 7 te Terkaple: aanvraag vergunning vervangen van dakpannen (OV 20220319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58</meta:user-defined>
    <meta:user-defined meta:name="OVERHEIDop.GmbID/DC.identifier">gmb-2022-224158</meta:user-defined>
    <meta:user-defined meta:name="OVERHEIDop.versieInformatie"/>
  </office:meta>
</office:document-meta>
</file>